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orphans="2" fo:widows="2" fo:text-indent="0cm" style:auto-text-indent="false"/>
      <style:text-properties fo:font-variant="normal" fo:text-transform="none" fo:color="#222222" style:font-name="arial" fo:font-size="12.75pt" fo:letter-spacing="normal" fo:font-style="normal" fo:font-weight="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222222" fo:letter-spacing="normal"/>
    </style:style>
    <style:style style:name="P4" style:family="paragraph" style:parent-style-name="Text_20_body">
      <style:paragraph-properties fo:margin-left="0cm" fo:margin-right="0cm" fo:text-align="center" style:justify-single-word="false" fo:orphans="2" fo:widows="2" fo:text-indent="0cm" style:auto-text-indent="false"/>
    </style:style>
    <style:style style:name="P5" style:family="paragraph" style:parent-style-name="Quotations">
      <style:paragraph-properties fo:orphans="2" fo:widows="2"/>
      <style:text-properties fo:font-variant="normal" fo:text-transform="none" fo:color="#222222" style:font-name="arial" fo:font-size="12.75pt" fo:letter-spacing="normal" fo:font-style="normal" fo:font-weight="normal"/>
    </style:style>
    <style:style style:name="P6" style:family="paragraph" style:parent-style-name="Quotations">
      <style:paragraph-properties fo:orphans="2" fo:widows="2"/>
    </style:style>
    <style:style style:name="P7" style:family="paragraph" style:parent-style-name="Quotations">
      <style:paragraph-properties fo:margin-left="0cm" fo:margin-right="0cm" fo:orphans="2" fo:widows="2" fo:text-indent="0cm" style:auto-text-indent="false"/>
    </style:style>
    <style:style style:name="P8" style:family="paragraph" style:parent-style-name="Quotations">
      <style:paragraph-properties fo:margin-left="0cm" fo:margin-right="0cm" fo:orphans="2" fo:widows="2" fo:text-indent="0cm" style:auto-text-indent="false"/>
      <style:text-properties fo:font-variant="normal" fo:text-transform="none" fo:color="#222222" style:font-name="arial" fo:font-size="12.75pt" fo:letter-spacing="normal" fo:font-style="normal" fo:font-weight="normal"/>
    </style:style>
    <style:style style:name="T1" style:family="text">
      <style:text-properties fo:font-variant="normal" fo:text-transform="none" fo:color="#222222" style:font-name="arial" fo:font-size="12.75pt" fo:letter-spacing="normal" fo:font-style="normal"/>
    </style:style>
    <style:style style:name="T2" style:family="text">
      <style:text-properties fo:font-variant="normal" fo:text-transform="none" fo:color="#222222" style:font-name="arial" fo:font-size="12.75pt" fo:letter-spacing="normal" fo:font-style="normal" fo:font-weight="normal"/>
    </style:style>
    <style:style style:name="T3" style:family="text">
      <style:text-properties fo:font-variant="normal" fo:text-transform="none" fo:color="#222222" style:font-name="arial" fo:font-size="12.75pt" fo:letter-spacing="normal" fo:font-style="normal" fo:font-weight="bold" style:font-weight-asian="bold" style:font-weight-complex="bold"/>
    </style:style>
    <style:style style:name="T4" style:family="text">
      <style:text-properties fo:font-variant="normal" fo:text-transform="none" fo:color="#222222" style:font-name="arial" fo:letter-spacing="normal" fo:font-style="normal" fo:font-weight="bold" style:font-weight-asian="bold" style:font-weight-complex="bold"/>
    </style:style>
    <style:style style:name="T5" style:family="text">
      <style:text-properties fo:font-variant="normal" fo:text-transform="none" fo:color="#222222" style:font-name="arial" fo:font-size="15pt" fo:letter-spacing="normal" fo:font-style="normal"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5">Club orthographe</text:span></text:span></text:p>
      <text:p text:style-name="P1"><text:span text:style-name="Strong_20_Emphasis"><text:span text:style-name="T2"/></text:span></text:p>
      <text:p text:style-name="P1"><text:span text:style-name="Strong_20_Emphasis"><text:span text:style-name="T3">Voici une dictée de certificat d'études.</text:span></text:span></text:p>
      <text:p text:style-name="P2">Marche deux heures tous les jours, dors sept heures toutes les nuits, couche-toi dès que tu as envie de dormir, lève-toi dès que tu t'éveilles, travaille dès que tu es levé.</text:p>
      <text:p text:style-name="P2">Ne mange qu'à ta faim, ne bois qu'à ta soif, et toujours lentement.</text:p>
      <text:p text:style-name="P2">Ne parle que lorsqu'il le faut, n'écris que ce que tu peux signer, ne fais que ce que tu peux dire.</text:p>
      <text:p text:style-name="P2">N'oublie jamais que les autres comptent sur toi et que tu ne dois pas compter sur eux.</text:p>
      <text:p text:style-name="P2">N'estime l'argent ni plus ni moins qu'il ne vaut, c'est un bon serviteur et un mauvais maître.</text:p>
      <text:p text:style-name="P2">Pardonne d'avance à tout le monde, ne méprise pas les hommes, ne les hais pas davantage et ne ris pas d'eux outre mesure, plains-les.</text:p>
      <text:p text:style-name="P2">Songe à la mort tous les matins en revoyant la lumière, et tous les soirs en rentrant dans l'ombre. [Efforce-toi d'être simple, de devenir utile, de rester libre].</text:p>
      <text:p text:style-name="P2">-----------------------------------------------------------------------------------------------------------------</text:p>
      <text:p text:style-name="P1"><text:span text:style-name="Strong_20_Emphasis"><text:span text:style-name="T3">Dictée de certificat d’étude donnée lors d’une animation dans une bibliothèque.</text:span></text:span></text:p>
      <text:p text:style-name="P2"/>
      <text:p text:style-name="P2">Je ne vous ai mis que les dix premières questions d'histoire-géo-sciences. les corrections sont données à la fin. La suite des épreuves sera pour plus tard.</text:p>
      <text:p text:style-name="P7"><text:span text:style-name="Strong_20_Emphasis"><text:span text:style-name="T2"/></text:span></text:p>
      <text:p text:style-name="P7"><text:span text:style-name="Strong_20_Emphasis"><text:span text:style-name="T2">Les vieilles choses</text:span></text:span></text:p>
      <text:p text:style-name="P5">Les granges que les locataires avaient utilisées comme garde-meubles étaient pleines de valises que j'ouvrais délicatement en faisant jouer la serrure ; elles déversaient sur le sol toute une vie étrange d'objets vieillots et démodés parmi lesquels je passais des heures merveilleuses: chaque chapeau, chaque soulier, chaque coffret de boutons et de médailles me parlait d'un monde mystérieux et inconnu, le monde des autres... Je demeurais assis sur la terre nue, le derrière glacé, à rêver devant les vieux livres, les montres cassées, les bouquets de fleurs artificielles, les habits de soirée, les vieux gants comme des mains oubliées... J'essayais d'imaginer la vie, les joies et les douleurs de ces gens à qui avaient appartenu ces objets qu'ils avaient aimés et qui, maintenant, gisaient, abandonnés...</text:p>
      <text:p text:style-name="P5">Romain Gary</text:p>
      <text:p text:style-name="P5">Durée de l'épreuve : une petite demi-heure, relecture comprise.</text:p>
      <text:p text:style-name="P6"><text:span text:style-name="Strong_20_Emphasis"><text:span text:style-name="T2">Histoire-Géographie-Sciences</text:span></text:span></text:p>
      <text:p text:style-name="P5"><text:soft-page-break/>Tous les sujets ont été réellement donnés dans diverses sessions du Certificat d'Études primaires, à l'exception des questions 16 et 21 du questionnaire d'Histoire-géo-sciences</text:p>
      <text:p text:style-name="P5">1. Le sommet le plus élevé des Pyrénées françaises (1/2 point par réponse juste) : Quel est son nom ? Quelle est son altitude (tolérance 25 m.) ?</text:p>
      <text:p text:style-name="P5">2. Dans quelle mer se jette le Danube ?</text:p>
      <text:p text:style-name="P5">3. Napoléon Bonaparte (1/2 point par réponse juste) : Où est-il né ? Où est-il mort ?</text:p>
      <text:p text:style-name="P5">4. Quel gaz se dégage quand on verse de l'acide sur un morceau de calcaire ?</text:p>
      <text:p text:style-name="P5">5. Quel est le nom du minerai dont on tire l'aluminium ?</text:p>
      <text:p text:style-name="P5">6. Quel événement important a eu lieu dans la nuit du 11 au 12 octobre 1492 ?7. Comment détermine-t-on sur un thermomètre (1/2 point par réponse juste) : le 0°C ? le 100°C ?</text:p>
      <text:p text:style-name="P5">8. "Les hommes naissent et demeurent libres et égaux en droits". Quel est le titre exact du texte dont cette phrase constitue l'article 1 ?</text:p>
      <text:p text:style-name="P5">9. Qui a gouverné la France de 1851 au 4 septembre 1870 ?</text:p>
      <text:p text:style-name="P5">10. Quel est le nom du microbe responsable de la tuberculose ?</text:p>
      <text:p text:style-name="P5">Tous les sujets ont été réellement donnés dans diverses sessions du Certificat d'Études primaires, à l'exception des questions 16 et 21 du questionnaire d'Histoire-géo-sciences</text:p>
      <text:p text:style-name="P2">CORRIGÉ HISTOIRE-GÉOGRAPHIE-SCIENCES</text:p>
      <text:p text:style-name="P2">1. Le sommet le plus élevé des Pyrénées françaises (1/2 point par réponse juste) : Quel est son nom ? Le Vignemale Quelle est son altitude (tolérance 25 m.) ? 3298 m (acceptés : de 3273 à 3322)</text:p>
      <text:p text:style-name="P2">2. Dans quelle mer se jette le Danube ? La mer Noire</text:p>
      <text:p text:style-name="P2">3. Napoléon Bonaparte (1/2 point par réponse juste) : Où est-il né ? Ajaccio (Corse a été accepté) Où est-il mort ? Sainte-Hélène</text:p>
      <text:p text:style-name="P2">4. Quel gaz se dégage quand on verse de l'acide sur un mo</text:p>
      <text:p text:style-name="P2">6. Quel événement important a eu lieu dans la nuit du 11 au 12 octobre 1492 ? Christophe Colomb a atteint l'Amérique (sans doute aux Bahamas)</text:p>
      <text:p text:style-name="P2">7. Comment détermine-t-on sur un thermomètre (1/2 point par réponse juste) : le 0°C ? L'eau gèle le 100°C ? L'eau bout</text:p>
      <text:p text:style-name="P2">8. "Les hommes naissent et demeurent libres et égaux en droits". Quel est le titre exact du texte dont cette phrase constitue l'article 1 ? La Déclaration des droits de <text:soft-page-break/>l'Homme et du Citoyen (26 août 1789) "La Déclaration des Droits de l'Homme“ et ”La Charte des droits de l'homme et du citoyen" ont été acceptés pour ½ point.</text:p>
      <text:p text:style-name="P2">9. Qui a gouverné la France de 1851 au 4 septembre 1870 ? Napoléon III</text:p>
      <text:p text:style-name="P2">10. Quel est le nom du microbe responsable de la tuberculose ? Le bacille de Koch</text:p>
      <text:p text:style-name="P8">Quel gaz se dégage quand on verse de l'acide sur un morceau de calcaire ? Du gaz carbonique</text:p>
      <text:p text:style-name="P2">5. Quel est le nom du minerai dont on tire l'aluminium ? La bauxite</text:p>
      <text:p text:style-name="P2">-----------------------------------------------------------------------------------------------------------------</text:p>
      <text:p text:style-name="P2"/>
      <text:p text:style-name="P2">Une dernière, plus ardue . je vous laisse trouver les quatre graphies de la nouvelle orthographe.</text:p>
      <text:p text:style-name="P1"><text:span text:style-name="T2">Les mois qu’a </text:span><text:span text:style-name="Strong_20_Emphasis"><text:span text:style-name="T2">duré</text:span></text:span><text:span text:style-name="T2"> notre </text:span><text:span text:style-name="Strong_20_Emphasis"><text:span text:style-name="T2">entrainement</text:span></text:span><text:span text:style-name="T2"> en vue du spectacle du </text:span><text:span text:style-name="Strong_20_Emphasis"><text:span text:style-name="T2">Cirque du Soleil</text:span></text:span><text:span text:style-name="T2"> ont enfin </text:span><text:span text:style-name="Strong_20_Emphasis"><text:span text:style-name="T2">porté leurs fruits</text:span></text:span><text:span text:style-name="T2">. En effet, les années s’étaient </text:span><text:span text:style-name="Strong_20_Emphasis"><text:span text:style-name="T2">succédé</text:span></text:span><text:span text:style-name="T2"> et nous avions presque perdu </text:span><text:span text:style-name="Strong_20_Emphasis"><text:span text:style-name="T2">foi</text:span></text:span><text:span text:style-name="T2"> dans le succès du grand </text:span><text:span text:style-name="Strong_20_Emphasis"><text:span text:style-name="T2">évènement</text:span></text:span><text:span text:style-name="T2">. Nous </text:span><text:span text:style-name="Strong_20_Emphasis"><text:span text:style-name="T2">multipliions</text:span></text:span><text:span text:style-name="T2"> les répétitions, nous </text:span><text:span text:style-name="Strong_20_Emphasis"><text:span text:style-name="T2">encourions</text:span></text:span><text:span text:style-name="T2"> d’importants risques </text:span><text:span text:style-name="Strong_20_Emphasis"><text:span text:style-name="T2">quant à</text:span></text:span><text:span text:style-name="T2"> l’</text:span><text:span text:style-name="Strong_20_Emphasis"><text:span text:style-name="T2">aspect pyrotechnique</text:span></text:span><text:span text:style-name="T2"> du spectacle et nous n’</text:span><text:span text:style-name="Strong_20_Emphasis"><text:span text:style-name="T2">acquérions</text:span></text:span><text:span text:style-name="T2"> que peu de nouvelles connaissances techniques. Ce qui nous rendait la </text:span><text:span text:style-name="Strong_20_Emphasis"><text:span text:style-name="T2">tâche</text:span></text:span><text:span text:style-name="T2"> ardue, c’était notre </text:span><text:span text:style-name="Strong_20_Emphasis"><text:span text:style-name="T2">entraineur</text:span></text:span><text:span text:style-name="T2">, qui adoptait des mesures</text:span><text:span text:style-name="Strong_20_Emphasis"><text:span text:style-name="T2"> strictes</text:span></text:span><text:span text:style-name="T2">, </text:span><text:span text:style-name="Strong_20_Emphasis"><text:span text:style-name="T2">voire</text:span></text:span><text:span text:style-name="T2"> </text:span><text:span text:style-name="Strong_20_Emphasis"><text:span text:style-name="T2">draconiennes</text:span></text:span><text:span text:style-name="T2">. Nous avions donc riposté: « Il faut que tu nous </text:span><text:span text:style-name="Strong_20_Emphasis"><text:span text:style-name="T2">voies tels</text:span></text:span><text:span text:style-name="T2"> des </text:span><text:span text:style-name="Strong_20_Emphasis"><text:span text:style-name="T2">professionnels</text:span></text:span><text:span text:style-name="T2">. </text:span><text:span text:style-name="Strong_20_Emphasis"><text:span text:style-name="T2">Mets-t’y</text:span></text:span><text:span text:style-name="T2"> tout de suite et, par le fait même, sois </text:span><text:span text:style-name="Strong_20_Emphasis"><text:span text:style-name="T2">davantage boutentrain</text:span></text:span><text:span text:style-name="T2">, car nous allons</text:span><text:span text:style-name="Strong_20_Emphasis"><text:span text:style-name="T2"> laisser</text:span></text:span><text:span text:style-name="T2"> ce projet en </text:span><text:span text:style-name="Strong_20_Emphasis"><text:span text:style-name="T2">jachère</text:span></text:span><text:span text:style-name="T2">. » À ce moment précis, notre confiance en nous-mêmes s’est </text:span><text:span text:style-name="Strong_20_Emphasis"><text:span text:style-name="T2">accrue</text:span></text:span><text:span text:style-name="T2"> et le spectacle </text:span><text:span text:style-name="Strong_20_Emphasis"><text:span text:style-name="T2">fut acclamé</text:span></text:span><text:span text:style-name="T2"> par un public </text:span><text:span text:style-name="Strong_20_Emphasis"><text:span text:style-name="T2">extatique</text:span></text:span><text:span text:style-name="T2"> et comblé.</text:span></text:p>
      <text:p text:style-name="P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6T11:15:39.55</meta:creation-date>
    <meta:document-statistic meta:table-count="0" meta:image-count="0" meta:object-count="0" meta:page-count="3" meta:paragraph-count="44" meta:word-count="959" meta:character-count="5746"/>
    <dc:date>2020-04-06T11:18:11.54</dc:date>
    <meta:editing-duration>PT2M34S</meta:editing-duration>
    <meta:editing-cycles>1</meta:editing-cycles>
    <meta:generator>OpenOffice/4.1.3$Win32 OpenOffice.org_project/413m1$Build-9783</meta:generator>
  </office:meta>
</office:document-meta>
</file>