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orphans="2" fo:widows="2"/>
      <style:text-properties fo:font-variant="normal" fo:text-transform="none" fo:color="#222222" style:font-name="arial" fo:font-size="12.75pt" fo:letter-spacing="normal" fo:font-style="normal" fo:font-weight="normal"/>
    </style:style>
    <style:style style:name="P2" style:family="paragraph" style:parent-style-name="Quotations">
      <style:paragraph-properties fo:orphans="2" fo:widows="2"/>
      <style:text-properties fo:font-variant="normal" fo:text-transform="none" fo:color="#222222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3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.75pt" fo:letter-spacing="normal" fo:font-style="normal" fo:font-weight="bold" style:font-weight-asian="bold" style:font-weight-complex="bold"/>
    </style:style>
    <style:style style:name="P4" style:family="paragraph" style:parent-style-name="Quotations">
      <style:paragraph-properties fo:orphans="2" fo:widows="2" fo:padding="0.074cm" fo:border-left="none" fo:border-right="none" fo:border-top="none" fo:border-bottom="0.002cm solid #000000" style:join-border="false"/>
      <style:text-properties fo:font-variant="normal" fo:text-transform="none" fo:color="#222222" style:font-name="arial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uvelle dictée .</text:p>
      <text:p text:style-name="P1">Il est revenu le grand printemps.</text:p>
      <text:p text:style-name="P1">Le sud s’est ouvert comme une bouche. Ca a soufflé comme une longue alêne, humide et tiède, et les fleurs ont tressailli dans les graines, et la terre toute ronde s’est mis à mûrir comme un fruit.</text:p>
      <text:p text:style-name="P1">L’escadre des nuages a largué les amares. Ca a fait un grand et long charoi de nus qui montait vers le nord. Ca a duré, on sentait la terre qui se gonflait de toutes ses pluies et de la vie réveillée de l’herbe. Enfin, une belle fois, on a vu bouilloner le ciel libre sous la poupe du dernier nuage.</text:p>
      <text:p text:style-name="P1">Il est resté, pourtant, une balayure de ciel et elle flotte, accrochée au clôcher d’Aubignane comme un linge autour d’une pierre dans un ruisseau.</text:p>
      <text:p text:style-name="P1">On est las ; on n’ose pas encore commencer la peine de printemps, prendre la pêche ou le sac aux semances, commencer ; on n’ose pas. Il peut pleuvoir encore d’un moment à l’autre ; on est directement sous le hallètement du grand nuage, et le jeûne jour blond est encore tout tremblant d’éclair.</text:p>
      <text:p text:style-name="P4">Panturle est assis près du rocher sous le ciprès. Il a posé ses mains inutiles sur les genoux. Il fume. Il regarde sa fumée. Elle se déploit hors de sa pipe comme une chose vivante ; elle a du cor. C’est que l’air est encore calme. Le vent n’est pas ven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orrection</text:p>
      <text:p text:style-name="P1">Ligne 1 : pas de fautes</text:p>
      <text:p text:style-name="P1">Ligne 2 : haleine</text:p>
      <text:p text:style-name="P1">Ligne 3 : mise</text:p>
      <text:p text:style-name="P1">Ligne 5 : amarres / charroi / nues</text:p>
      <text:p text:style-name="P1">Ligne 6 : pas de fautes</text:p>
      <text:p text:style-name="P1">Ligne 7 : bouillonner</text:p>
      <text:p text:style-name="P1">Ligne 9 : clocher</text:p>
      <text:p text:style-name="P1">Ligne 10 : pas de fautes</text:p>
      <text:p text:style-name="P1">Ligne 11 : bêche (au lieu de pêche)</text:p>
      <text:p text:style-name="P1">Ligne 12 : semences</text:p>
      <text:p text:style-name="P1">Ligne 13 : halètement / jeune</text:p>
      <text:p text:style-name="P1">Ligne 14 : pas de fautes</text:p>
      <text:p text:style-name="P1">Ligne 15 : cyprès</text:p>
      <text:p text:style-name="P1">Ligne 16 : déploie</text:p>
      <text:p text:style-name="P1">Ligne 17 : corp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3:59:06.65</meta:creation-date>
    <meta:document-statistic meta:table-count="0" meta:image-count="0" meta:object-count="0" meta:page-count="2" meta:paragraph-count="23" meta:word-count="314" meta:character-count="1581"/>
    <dc:date>2020-05-12T14:00:43.10</dc:date>
    <meta:editing-duration>PT1M36S</meta:editing-duration>
    <meta:editing-cycles>1</meta:editing-cycles>
    <meta:generator>OpenOffice/4.1.3$Win32 OpenOffice.org_project/413m1$Build-9783</meta:generator>
  </office:meta>
</office:document-meta>
</file>